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" style:parent-style-name="內文" style:family="paragraph">
      <style:paragraph-properties fo:text-align="center" fo:line-height="0.2777in" fo:margin-left="0.0006in" fo:margin-right="-0.5319in" fo:text-indent="-0.885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text-align="center" fo:line-height="0.2777in" fo:margin-left="0.0006in" fo:margin-right="-0.5319in" fo:text-indent="-0.885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2777in" fo:margin-left="-0.0118in" fo:margin-right="-0.0006in" fo:text-indent="0.0111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2833in" style:use-optimal-column-width="false"/>
    </style:style>
    <style:style style:name="TableColumn7" style:family="table-column">
      <style:table-column-properties style:column-width="1.4291in" style:use-optimal-column-width="false"/>
    </style:style>
    <style:style style:name="TableColumn8" style:family="table-column">
      <style:table-column-properties style:column-width="1.28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8701in" style:use-optimal-column-width="false"/>
    </style:style>
    <style:style style:name="Table5" style:family="table">
      <style:table-properties style:width="7in" fo:margin-left="-0.1055in" table:align="left"/>
    </style:style>
    <style:style style:name="TableRow12" style:family="table-row">
      <style:table-row-properties style:min-row-height="0.307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1944in" fo:margin-left="-0.0118in" fo:margin-right="-0.0006in" fo:text-indent="0.0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0923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fo:text-align="justify" fo:margin-right="-0.0006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62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43" style:parent-style-name="內文" style:family="paragraph">
      <style:paragraph-properties style:snap-to-layout-grid="false" fo:line-height="0.3055in" fo:text-indent="0.4166in">
        <style:tab-stops>
          <style:tab-stop style:type="left" style:position="0.492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7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75in" fo:line-height="0.3333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7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0.1944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 fo:margin-left="-0.0118in" fo:margin-right="-0.0006in" fo:text-inden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4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1666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0118in" fo:margin-right="-0.0006in" fo:text-inden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91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-0.0118in" fo:margin-right="-0.0006in" fo:text-inden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70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-0.0118in" fo:margin-right="-0.0006in" fo:text-indent="0.00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P98" style:parent-style-name="內文" style:family="paragraph">
      <style:paragraph-properties fo:text-align="justify" fo:margin-top="0.125in" fo:margin-left="-0.0118in" fo:margin-right="-0.0006in" fo:text-indent="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fo:language="es" fo:country="E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708in" style:use-optimal-row-height="false" fo:keep-together="always"/>
    </style:style>
    <style:style style:name="P102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 fo:language="es" fo:country="E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2.28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 fo:margin-left="0.15in" fo:margin-right="0.3812in" fo:text-indent="-0.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5in" fo:margin-left="-0.0118in" fo:margin-right="-0.0006in" fo:text-indent="0.0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5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清單段落" style:family="paragraph">
      <style:paragraph-properties fo:line-height="0.25in" fo:margin-left="0in" fo:margin-right="-0.114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line-height="0.25in" fo:margin-left="0in" fo:margin-right="-0.114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line-height="0.25in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5in" fo:margin-left="-0.0118in" fo:text-inden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justify" fo:line-height="0.25in" fo:margin-left="-0.0118in" fo:text-inden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1.304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-0.0118in" fo:margin-right="-0.0006in" fo:text-inden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-0.0118in" fo:margin-right="-0.0006in" fo:text-indent="0.008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61" style:parent-style-name="內文" style:family="paragraph">
      <style:paragraph-properties fo:text-align="justify" fo:line-height="0.2361in" fo:margin-left="-0.0118in" fo:margin-right="-0.0006in" fo:text-indent="0.008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fo:text-align="justify" fo:line-height="0.2361in" fo:margin-left="-0.0118in" fo:margin-right="-0.0006in" fo:text-indent="0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4" style:parent-style-name="內文" style:family="paragraph">
      <style:paragraph-properties fo:text-align="justify" fo:line-height="0.2361in" fo:margin-left="0.1784in" fo:margin-right="-0.000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5" style:parent-style-name="內文" style:family="paragraph">
      <style:paragraph-properties fo:text-align="justify" fo:line-height="0.2361in" fo:margin-left="0.1784in" fo:margin-right="-0.0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9" style:parent-style-name="內文" style:master-page-name="MP1" style:family="paragraph">
      <style:paragraph-properties fo:break-before="page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181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82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8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5" style:parent-style-name="內文" style:family="paragraph">
      <style:paragraph-properties fo:widows="2" fo:orphans="2" fo:text-align="center" style:line-height-at-least="0.208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6" style:parent-style-name="內文" style:family="paragraph">
      <style:paragraph-properties fo:widows="2" fo:orphans="2" fo:text-align="center" fo:line-height="0.2222in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P188" style:parent-style-name="內文" style:family="paragraph">
      <style:paragraph-properties fo:widows="2" fo:orphans="2" fo:text-align="center" fo:line-height="0.2222in"/>
      <style:text-properties style:font-name="Times New Roman" style:font-name-asian="標楷體" style:letter-kerning="false"/>
    </style:style>
    <style:style style:name="P189" style:parent-style-name="內文" style:family="paragraph">
      <style:paragraph-properties fo:widows="2" fo:orphans="2" fo:text-align="center" fo:line-height="0.2222in"/>
      <style:text-properties style:font-name="Times New Roman" style:font-style-complex="italic"/>
    </style:style>
    <style:style style:name="P190" style:parent-style-name="內文" style:family="paragraph">
      <style:paragraph-properties fo:widows="2" fo:orphans="2" fo:text-align="center" style:line-height-at-least="0.2083in"/>
      <style:text-properties style:font-name="Times New Roman" style:font-style-complex="italic"/>
    </style:style>
    <style:style style:name="P191" style:parent-style-name="內文" style:family="paragraph">
      <style:paragraph-properties fo:widows="2" fo:orphans="2" fo:text-align="center" style:line-height-at-least="0.2083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text-align="justify" fo:line-height="0.2222in" fo:text-indent="0.3333in"/>
    </style:style>
    <style:style style:name="T196" style:parent-style-name="預設段落字型" style:family="text">
      <style:text-properties style:font-name="Times New Roman" style:font-name-asian="標楷體" style:letter-kerning="false"/>
    </style:style>
    <style:style style:name="T197" style:parent-style-name="預設段落字型" style:family="text">
      <style:text-properties style:font-name="Times New Roman" style:font-name-asian="標楷體" style:letter-kerning="false"/>
    </style:style>
    <style:style style:name="T198" style:parent-style-name="預設段落字型" style:family="text">
      <style:text-properties style:font-name="Times New Roman" style:font-name-asian="標楷體" style:letter-kerning="false"/>
    </style:style>
    <style:style style:name="T199" style:parent-style-name="預設段落字型" style:family="text">
      <style:text-properties style:font-name="Times New Roman" style:font-name-asian="標楷體" style:letter-kerning="false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201" style:parent-style-name="預設段落字型" style:family="text">
      <style:text-properties style:font-name="Times New Roman" style:letter-kerning="false"/>
    </style:style>
    <style:style style:name="T202" style:parent-style-name="預設段落字型" style:family="text">
      <style:text-properties style:font-name="Times New Roman" style:font-name-asian="標楷體" style:letter-kerning="false"/>
    </style:style>
    <style:style style:name="T203" style:parent-style-name="預設段落字型" style:family="text">
      <style:text-properties style:font-name="Times New Roman" style:letter-kerning="false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T205" style:parent-style-name="預設段落字型" style:family="text">
      <style:text-properties style:font-name="Times New Roman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P207" style:parent-style-name="內文" style:family="paragraph">
      <style:paragraph-properties fo:widows="2" fo:orphans="2" fo:text-align="justify" fo:line-height="0.2222in" fo:text-indent="0.3333in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T210" style:parent-style-name="預設段落字型" style:family="text">
      <style:text-properties style:font-name="Times New Roman" style:font-name-asian="標楷體" style:letter-kerning="false"/>
    </style:style>
    <style:style style:name="T211" style:parent-style-name="預設段落字型" style:family="text">
      <style:text-properties style:font-name="Times New Roman" style:letter-kerning="false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T215" style:parent-style-name="預設段落字型" style:family="text">
      <style:text-properties style:font-name="Times New Roman" style:letter-kerning="false"/>
    </style:style>
    <style:style style:name="T216" style:parent-style-name="預設段落字型" style:family="text">
      <style:text-properties style:font-name="Times New Roman" style:letter-kerning="false"/>
    </style:style>
    <style:style style:name="T217" style:parent-style-name="預設段落字型" style:family="text">
      <style:text-properties style:font-name="Times New Roman" style:letter-kerning="false"/>
    </style:style>
    <style:style style:name="T218" style:parent-style-name="預設段落字型" style:family="text">
      <style:text-properties style:font-name="Times New Roman" style:font-name-asian="標楷體" style:letter-kerning="false"/>
    </style:style>
    <style:style style:name="T219" style:parent-style-name="預設段落字型" style:family="text">
      <style:text-properties style:font-name="Times New Roman" style:letter-kerning="false"/>
    </style:style>
    <style:style style:name="T220" style:parent-style-name="預設段落字型" style:family="text">
      <style:text-properties style:font-name="Times New Roman" style:font-name-asian="標楷體" style:letter-kerning="false"/>
    </style:style>
    <style:style style:name="P221" style:parent-style-name="內文" style:family="paragraph">
      <style:paragraph-properties fo:widows="2" fo:orphans="2" fo:text-align="justify" fo:line-height="0.2222in" fo:text-indent="0.3333in"/>
    </style:style>
    <style:style style:name="T222" style:parent-style-name="預設段落字型" style:family="text">
      <style:text-properties style:font-name="Times New Roman" style:font-name-asian="標楷體" style:letter-kerning="false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3.5pt" fo:background-color="#FFFFFF" fo:hyphenate="true"/>
    </style:style>
    <style:style style:name="P2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25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26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27" style:parent-style-name="內文" style:family="paragraph">
      <style:paragraph-properties fo:text-align="center" fo:line-height="0.3611in" fo:text-indent="-0.0006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228" style:parent-style-name="內文" style:family="paragraph">
      <style:paragraph-properties fo:text-align="center" fo:line-height="0.3611in" fo:text-indent="-0.0006in"/>
      <style:text-properties style:font-name="Times New Roman" style:font-name-asian="標楷體" fo:font-weight="bold" style:font-weight-asian="bold" fo:letter-spacing="0.0138in" fo:font-size="16pt" style:font-size-asian="16pt" style:font-size-complex="16pt"/>
    </style:style>
    <style:style style:name="P229" style:parent-style-name="內文" style:family="paragraph">
      <style:paragraph-properties fo:margin-right="-0.5319in" fo:text-indent="-0.0013in"/>
      <style:text-properties style:font-name="Times New Roman" style:font-name-asian="標楷體"/>
    </style:style>
    <style:style style:name="P230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1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2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3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34" style:parent-style-name="本文" style:family="paragraph">
      <style:paragraph-properties style:line-height-at-least="0.1666in"/>
      <style:text-properties style:font-name-asian="標楷體" style:font-size-complex="11pt"/>
    </style:style>
    <style:style style:name="TableColumn236" style:family="table-column">
      <style:table-column-properties style:column-width="3.252in" style:use-optimal-column-width="false"/>
    </style:style>
    <style:style style:name="TableColumn237" style:family="table-column">
      <style:table-column-properties style:column-width="2.7562in" style:use-optimal-column-width="false"/>
    </style:style>
    <style:style style:name="Table235" style:family="table">
      <style:table-properties style:width="6.0083in" fo:margin-left="0.3944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243" style:family="table-row">
      <style:table-row-properties style:min-row-height="0.7972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 New Roman" style:font-name-asian="標楷體" fo:font-size="11pt" style:font-size-asian="11pt"/>
    </style:style>
    <style:style style:name="P248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49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50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51" style:parent-style-name="本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style:font-size-complex="11pt"/>
    </style:style>
    <style:style style:name="P252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margin-top="0.0125in" fo:margin-left="0.5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margin-top="0.0833in"/>
      <style:text-properties style:font-name="Times New Roman" style:font-name-asian="標楷體"/>
    </style:style>
    <style:style style:name="P258" style:parent-style-name="內文" style:family="paragraph">
      <style:paragraph-properties fo:line-height="50%"/>
      <style:text-properties style:font-name="Times New Roman" style:font-name-asian="標楷體"/>
    </style:style>
    <style:style style:name="P259" style:parent-style-name="內文" style:family="paragraph">
      <style:paragraph-properties fo:text-align="center" fo:margin-top="0.0833in"/>
      <style:text-properties style:font-name="Times New Roman" style:font-name-asian="標楷體"/>
    </style:style>
    <style:style style:name="P260" style:parent-style-name="內文" style:family="paragraph">
      <style:paragraph-properties fo:margin-top="0.0125in" fo:margin-right="-0.6298in" fo:text-indent="-0.5916in"/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top="0.0125in"/>
      <style:text-properties style:font-name="Times New Roman" style:font-name-asian="標楷體" fo:font-size="10pt" style:font-size-asian="10pt" style:font-size-complex="10pt"/>
    </style:style>
    <style:style style:name="P262" style:parent-style-name="內文" style:family="paragraph">
      <style:paragraph-properties fo:margin-top="0.0125in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0pt" fo:hyphenate="true"/>
    </style:style>
    <style:style style:name="P264" style:parent-style-name="內文" style:family="paragraph">
      <style:paragraph-properties fo:margin-top="0.0125in"/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65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66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67" style:parent-style-name="內文" style:family="paragraph">
      <style:paragraph-properties fo:text-align="center" fo:line-height="0.3611in" fo:margin-right="-0.040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justify" fo:line-height="0.3194in"/>
      <style:text-properties style:font-name="Times New Roman" style:font-name-asian="標楷體"/>
    </style:style>
    <style:style style:name="P269" style:parent-style-name="內文" style:family="paragraph">
      <style:paragraph-properties fo:text-align="justify" fo:line-height="0.3194in"/>
      <style:text-properties style:font-name="Times New Roman" style:font-name-asian="標楷體"/>
    </style:style>
    <style:style style:name="P270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271" style:parent-style-name="內文" style:family="paragraph">
      <style:paragraph-properties fo:text-align="justify" fo:line-height="0.3194in" fo:margin-left="0.4583in" fo:text-indent="-0.125in">
        <style:tab-stops/>
      </style:paragraph-properties>
      <style:text-properties style:font-name="Times New Roman" style:font-name-asian="標楷體"/>
    </style:style>
    <style:style style:name="P272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273" style:parent-style-name="內文" style:family="paragraph">
      <style:paragraph-properties fo:text-align="justify" fo:line-height="0.3194in" fo:margin-left="0.3333in">
        <style:tab-stops/>
      </style:paragraph-properties>
      <style:text-properties style:font-name="Times New Roman" style:font-name-asian="標楷體"/>
    </style:style>
    <style:style style:name="P274" style:parent-style-name="內文" style:family="paragraph">
      <style:paragraph-properties fo:text-align="justify" fo:line-height="0.3194in" fo:margin-left="0.3in" fo:text-indent="-0.3in">
        <style:tab-stops/>
      </style:paragraph-properties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3194in" fo:margin-left="0.3298in" fo:text-indent="-0.3298in">
        <style:tab-stops/>
      </style:paragraph-properties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3194in" fo:margin-left="0.3298in" fo:text-indent="-0.3298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88" style:parent-style-name="內文" style:family="paragraph">
      <style:text-properties style:font-size-complex="9pt"/>
    </style:style>
    <style:style style:name="P289" style:parent-style-name="內文" style:family="paragraph">
      <style:text-properties style:font-name="Times New Roman"/>
    </style:style>
    <style:style style:name="P290" style:parent-style-name="內文" style:family="paragraph">
      <style:paragraph-properties fo:text-align="center" fo:margin-top="0.0833in" fo:margin-bottom="0.1666in"/>
      <style:text-properties style:font-name="Times New Roman" fo:font-size="13pt" style:font-size-asian="13pt" style:font-size-complex="13pt"/>
    </style:style>
    <style:style style:name="P291" style:parent-style-name="內文" style:family="paragraph">
      <style:text-properties style:font-name="Times New Roman" style:font-name-asian="標楷體" fo:font-size="14pt" style:font-size-asian="14pt" style:font-size-complex="13.5pt" fo:background-color="#FFFFFF"/>
    </style:style>
    <style:style style:name="P2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3.5pt" fo:background-color="#FFFFFF" fo:hyphenate="true"/>
    </style:style>
    <style:style style:name="P2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3.5pt" fo:background-color="#FFFFFF"/>
    </style:style>
    <style:style style:name="P294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95" style:parent-style-name="內文" style:family="paragraph">
      <style:paragraph-properties fo:text-align="center" fo:line-height="0.3611in" fo:margin-left="0.0006in" fo:margin-right="-0.5319in" fo:text-indent="-0.000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296" style:parent-style-name="內文" style:family="paragraph">
      <style:paragraph-properties fo:text-align="center" fo:line-height="0.3611in" fo:margin-right="-0.0402in" fo:text-indent="-0.000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text-properties style:font-name-asian="標楷體" fo:font-weight="bold" style:font-weight-asian="bold" style:font-size-complex="16pt"/>
    </style:style>
    <style:style style:name="P298" style:parent-style-name="內文" style:family="paragraph">
      <style:text-properties style:font-name="Times New Roman" style:font-name-asian="標楷體" fo:font-weight="bold" style:font-weight-asian="bold" style:font-size-complex="16pt"/>
    </style:style>
    <style:style style:name="P299" style:parent-style-name="內文" style:family="paragraph">
      <style:paragraph-properties fo:margin-left="0.25in" fo:text-indent="-0.25in">
        <style:tab-stops/>
      </style:paragraph-properties>
      <style:text-properties style:font-name="Times New Roman" style:font-name-asian="標楷體"/>
    </style:style>
    <style:style style:name="P300" style:parent-style-name="內文" style:family="paragraph">
      <style:paragraph-properties fo:margin-left="0.1965in" fo:text-indent="-0.196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/>
    </style:style>
    <style:style style:name="P318" style:parent-style-name="內文" style:family="paragraph">
      <style:text-properties style:font-name="Times New Roman" style:font-name-asian="標楷體"/>
    </style:style>
    <style:style style:name="P319" style:parent-style-name="內文" style:family="paragraph">
      <style:text-properties style:font-name="Times New Roman" style:font-name-asian="標楷體"/>
    </style:style>
    <style:style style:name="P320" style:parent-style-name="內文" style:family="paragraph">
      <style:text-properties style:font-name="Times New Roman" style:font-name-asian="標楷體" fo:font-weight="bold" style:font-weight-asian="bold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/>
    </style:style>
    <style:style style:name="P327" style:parent-style-name="內文" style:family="paragraph">
      <style:text-properties style:font-name="Times New Roman" style:font-name-asian="標楷體"/>
    </style:style>
    <style:style style:name="P328" style:parent-style-name="內文" style:family="paragraph">
      <style:paragraph-properties fo:margin-left="0.2333in" fo:text-indent="-0.018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 fo:font-weight="bold" style:font-weight-asian="bold"/>
    </style:style>
    <style:style style:name="P341" style:parent-style-name="內文" style:family="paragraph">
      <style:text-properties style:font-name="Times New Roman" style:font-name-asian="標楷體"/>
    </style:style>
    <style:style style:name="P342" style:parent-style-name="內文" style:family="paragraph">
      <style:text-properties style:font-name="Times New Roman" style:font-name-asian="標楷體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text-properties style:font-name="Times New Roman" style:font-name-asian="標楷體"/>
    </style:style>
    <style:style style:name="P345" style:parent-style-name="內文" style:family="paragraph">
      <style:text-properties style:font-name="Times New Roman" style:font-name-asian="標楷體"/>
    </style:style>
    <style:style style:name="P346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7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8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49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50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asian="標楷體"/>
    </style:style>
    <style:style style:name="P352" style:parent-style-name="內文" style:family="paragraph">
      <style:text-properties style:font-name-asian="標楷體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臺北市立大學心理與諮商學系</text:p>
      <text:p text:style-name="P3">「2023全國輔導與諮商碩博士研究生學術研討會」</text:p>
      <text:p text:style-name="P4">論文投稿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投<text:s/>稿<text:s/>日<text:s/>期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論文編號*</text:p>
          </table:table-cell>
          <table:table-cell table:style-name="TableCell19" table:number-columns-spanned="2">
            <text:p text:style-name="P20">（免填）</text:p>
          </table:table-cell>
          <table:covered-table-cell/>
        </table:table-row>
        <table:table-row table:style-name="TableRow21">
          <table:table-cell table:style-name="TableCell22">
            <text:p text:style-name="P23">發<text:s/>表<text:s/>形<text:s/>式</text:p>
          </table:table-cell>
          <table:table-cell table:style-name="TableCell24" table:number-columns-spanned="5">
            <text:list text:style-name="LFO1" text:continue-numbering="true">
              <text:list-item>
                <text:p text:style-name="P25">口頭形式論文<text:s text:c="2"/>□<text:s/>壁報形式論文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<text:s text:c="2"/>論文範圍</text:p>
            <text:p text:style-name="P29"><text:span text:style-name="T30"><text:s text:c="5"/>□</text:span><text:span text:style-name="T31">教育心理學</text:span><text:span text:style-name="T32"><text:s text:c="3"/></text:span><text:span text:style-name="T33">□</text:span><text:span text:style-name="T34">學校心理</text:span><text:span text:style-name="T35"><text:s text:c="3"/>□</text:span><text:span text:style-name="T36">測驗統計</text:span><text:span text:style-name="T37"><text:s text:c="3"/>□</text:span><text:span text:style-name="T38">家庭與社區諮商</text:span><text:span text:style-name="T39"><text:s/></text:span><text:span text:style-name="T40"><text:s/>□</text:span><text:span text:style-name="T41">輔導與諮商</text:span><text:span text:style-name="T42"><text:s text:c="3"/></text:span></text:p>
            <text:p text:style-name="P43">□司法與矯治<text:s/>□企業與職場諮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<text:s/>文<text:s/>題<text:s/>目</text:p>
            <text:p text:style-name="P47">(<text:s/>中<text:s/>文<text:s/>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論<text:s/>文<text:s/>題<text:s/>目</text:p>
            <text:p text:style-name="P53">(<text:s/>英<text:s/>文<text:s/>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者資料</text:p>
          </table:table-cell>
          <table:table-cell table:style-name="TableCell59">
            <text:p text:style-name="P60">姓名</text:p>
          </table:table-cell>
          <table:table-cell table:style-name="TableCell61" table:number-columns-spanned="3">
            <text:p text:style-name="P62">服務單位及職稱</text:p>
          </table:table-cell>
          <table:covered-table-cell/>
          <table:covered-table-cell/>
          <table:table-cell table:style-name="TableCell63">
            <text:p text:style-name="P64">出席</text:p>
            <text:p text:style-name="P65">發表會</text:p>
          </table:table-cell>
        </table:table-row>
        <table:table-row table:style-name="TableRow66">
          <table:table-cell table:style-name="TableCell67">
            <text:p text:style-name="P68">第一作者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□是</text:p>
            <text:p text:style-name="P75">□否</text:p>
          </table:table-cell>
        </table:table-row>
        <table:table-row table:style-name="TableRow76">
          <table:table-cell table:style-name="TableCell77">
            <text:p text:style-name="P78">第二作者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□是</text:p>
            <text:p text:style-name="P85">□否</text:p>
          </table:table-cell>
        </table:table-row>
        <table:table-row table:style-name="TableRow86">
          <table:table-cell table:style-name="TableCell87" table:number-rows-spanned="2">
            <text:p text:style-name="P88">作者代表或聯絡人電話及聯絡地址</text:p>
          </table:table-cell>
          <table:table-cell table:style-name="TableCell89" table:number-columns-spanned="5">
            <text:p text:style-name="P90"><text:span text:style-name="T91">(O) <text:s text:c="15"/></text:span><text:span text:style-name="T92">（</text:span><text:span text:style-name="T93">H</text:span><text:span text:style-name="T94">）</text:span><text:span text:style-name="T95"><text:s text:c="11"/></text:span><text:span text:style-name="T96">(Cell Phone)</text:span><text:span text:style-name="T97"><text:s text:c="5"/></text:span></text:p>
            <text:p text:style-name="P98"><text:span text:style-name="T99">e-mail</text:span><text:span text:style-name="T10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聯絡地址：（郵遞區號：<text:s text:c="7"/>）</text:p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投稿程序</text:p>
          </table:table-cell>
          <table:table-cell table:style-name="TableCell109" table:number-columns-spanned="5">
            <text:p text:style-name="P110"><text:span text:style-name="T111">1.</text:span><text:span text:style-name="T112">請將論文投稿資料表、論文摘要（</text:span><text:span text:style-name="T113">WORD</text:span><text:span text:style-name="T114">儲存）於</text:span><text:span text:style-name="T115">112</text:span><text:span text:style-name="T116">年</text:span><text:span text:style-name="T117">4</text:span><text:span text:style-name="T118">月</text:span><text:span text:style-name="T119">7</text:span><text:span text:style-name="T120">日（五）</text:span><text:span text:style-name="T121">前，以</text:span><text:span text:style-name="T122">E-mail</text:span><text:span text:style-name="T123">方式寄送。</text:span></text:p>
            <text:p text:style-name="P124"><text:span text:style-name="T125">2.</text:span><text:span text:style-name="T126">審查結果將於</text:span><text:span text:style-name="T127">112</text:span><text:span text:style-name="T128">年</text:span><text:span text:style-name="T129">5</text:span><text:span text:style-name="T130">月</text:span><text:span text:style-name="T131">5</text:span><text:span text:style-name="T132">日（五）</text:span><text:span text:style-name="T133">通知。</text:span></text:p>
            <text:p text:style-name="P134">3.投稿郵件之主旨與檔案名稱：</text:p>
            <text:p text:style-name="P135"><text:span text:style-name="T136">◎</text:span><text:span text:style-name="T137">主旨：</text:span><text:span text:style-name="T138">「</text:span><text:span text:style-name="T139">2023<text:s/></text:span><text:span text:style-name="T140">碩博士研究生學術研討會」口頭</text:span><text:span text:style-name="T141">/</text:span><text:span text:style-name="T142">壁報</text:span><text:span text:style-name="T143">論文摘要－作者。</text:span></text:p>
            <text:p text:style-name="P144"><text:span text:style-name="T145">◎</text:span><text:span text:style-name="T146">檔名：</text:span><text:span text:style-name="T147">「</text:span><text:span text:style-name="T148">2023<text:s/></text:span><text:span text:style-name="T149">碩博士研究生學術研討會」口頭</text:span><text:span text:style-name="T150">/</text:span><text:span text:style-name="T151">壁報</text:span><text:span text:style-name="T152">論文摘要－作者。</text:span></text:p>
            <text:p text:style-name="P153">4.收件E-mail：counsel@go.utaipei.edu.tw</text:p>
            <text:p text:style-name="P154">聯絡人：蔡佩芸助教<text:s text:c="2"/>電話：(02)2311-3040轉8383 <text:s/></text:p>
            <text:p text:style-name="P155">傳真：(02)2375-3613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5">
            <text:p text:style-name="P160">1.「*」論文編號，由主辦單位填寫；其餘資料請務必詳填。</text:p>
            <text:p text:style-name="P161">2.共同作者若預計出席發表會，研討會報名期間毋須上網報名。</text:p>
            <text:p text:style-name="P162"><text:span text:style-name="T163">3.</text:span><text:span text:style-name="T164">請於</text:span><text:span text:style-name="T165">112</text:span><text:span text:style-name="T166">年</text:span><text:span text:style-name="T167">5</text:span><text:span text:style-name="T168">月</text:span><text:span text:style-name="T169">10</text:span><text:span text:style-name="T170">日（三）</text:span><text:span text:style-name="T171">前，請將</text:span><text:span text:style-name="T172">壁報</text:span><text:span text:style-name="T173">論文授權書填妥後寄至：</text:span></text:p>
            <text:p text:style-name="P174">10047臺北市中正區愛國西路1號/臺北市立大學心理與諮商學系/</text:p>
            <text:p text:style-name="P175"><text:span text:style-name="T176">蔡佩芸</text:span><text:span text:style-name="T177">助教</text:span><text:span text:style-name="T178">收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9"><text:span text:style-name="T180">附件二</text:span></text:p>
      <text:p text:style-name="P181">臺北市立大學心理與諮商學系</text:p>
      <text:p text:style-name="P182">「2023全國輔導與諮商碩博士研究生學術研討會」</text:p>
      <text:p text:style-name="P183">論文摘要格式說明</text:p>
      <text:p text:style-name="P184"/>
      <text:p text:style-name="P185">論文標題</text:p>
      <text:p text:style-name="P186"><text:span text:style-name="T187">作者姓名</text:span></text:p>
      <text:p text:style-name="P188">服務單位</text:p>
      <text:p text:style-name="P189">E-mail Address</text:p>
      <text:p text:style-name="P190"/>
      <text:p text:style-name="P191"><text:span text:style-name="T192">摘</text:span><text:span text:style-name="T193"><text:s/></text:span><text:span text:style-name="T194">要</text:span></text:p>
      <text:p text:style-name="P195"><text:span text:style-name="T196">以</text:span><text:span text:style-name="T197">A4</text:span><text:span text:style-name="T198">大小的紙張，四邊各留</text:span><text:span text:style-name="T199">2 cm</text:span><text:span text:style-name="T200">空白，摘要標題字型為</text:span><text:span text:style-name="T201">14pt</text:span><text:span text:style-name="T202">標楷體，粗體，且必須置中。作者姓名及服務單位為</text:span><text:span text:style-name="T203">12pt</text:span><text:span text:style-name="T204">字體，亦必須置中。行高為固定行高</text:span><text:span text:style-name="T205">16pt</text:span><text:span text:style-name="T206">。</text:span></text:p>
      <text:p text:style-name="P207"><text:span text:style-name="T208">摘要內文字數以</text:span><text:span text:style-name="T209">500</text:span><text:span text:style-name="T210">字為限，</text:span><text:span text:style-name="T211">12pt<text:s/></text:span><text:span text:style-name="T212">標楷體</text:span><text:span text:style-name="T213"><text:s/></text:span><text:span text:style-name="T214">（</text:span><text:span text:style-name="T215">Times<text:s/></text:span><text:span text:style-name="T216">New Roman</text:span><text:span text:style-name="T217">）</text:span><text:span text:style-name="T218">，行高為固定行高</text:span><text:span text:style-name="T219">16pt</text:span><text:span text:style-name="T220">，左右對齊。</text:span></text:p>
      <text:p text:style-name="P221"><text:span text:style-name="T222">摘要內容包含研究目的、研究方法、研究結果、建議及關鍵字。</text:span></text:p>
      <text:p text:style-name="P223"/>
      <text:soft-page-break/>
      <text:p text:style-name="P224">附件三</text:p>
      <text:p text:style-name="P225">臺北市立大學心理與諮商學系</text:p>
      <text:p text:style-name="P226">「2023全國輔導與諮商碩博士研究生學術研討會」</text:p>
      <text:p text:style-name="P227">論文授權書</text:p>
      <text:p text:style-name="P228"/>
      <text:p text:style-name="P229">茲同意將本人下列（如五、授權內容）著作，專屬授權予「臺北市立大學心理與諮商學系『2023全國輔導與諮商碩博士研究生學術研討會』」，同意內容如下：</text:p>
      <text:p text:style-name="P230">一、被授權單位得不限地域、時間與次數，以紙本、光碟或其他數位化方式重製後典藏、散布發行或上載於網站，並藉由網路公開傳輸，提供讀者基於個人非營利性質及教學目的之線上檢索、閱覽、下載或列印等利用，以利學術資訊交流。</text:p>
      <text:p text:style-name="P231">二、為符合典藏及網路服務之需求，被授權單位得進行格式之變更。</text:p>
      <text:p text:style-name="P232">三、依本授權所為之典藏、重製、發行、公開傳輸及其他利用行為均為無償。</text:p>
      <text:p text:style-name="P233">四、提供授權內容之紙本、電子檔及作者簽署之授權同意書予被授權單位。</text:p>
      <text:p text:style-name="P234">五、授權內容：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論文題目</text:p>
          </table:table-cell>
          <table:table-cell table:style-name="TableCell241">
            <text:p text:style-name="P242">所有作者姓名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六、立授權書人保證對上述著作擁有授權他人之權利。如有不實或與第三人產生爭議時，立授權書人願自行解決爭議並負擔一切法律責任。</text:p>
      <text:p text:style-name="P249">七、本授權書非專屬性授權，立授權書人對上述授權之著作仍擁有著作權。</text:p>
      <text:p text:style-name="P250"/>
      <text:p text:style-name="P251"/>
      <text:p text:style-name="P252">立授權書人：<text:s text:c="24"/>（簽章）</text:p>
      <text:p text:style-name="P253">身分證字號：</text:p>
      <text:p text:style-name="P254">聯絡電話：<text:s/></text:p>
      <text:p text:style-name="P255">電子郵件：</text:p>
      <text:p text:style-name="P256">地址：</text:p>
      <text:p text:style-name="P257"/>
      <text:p text:style-name="P258"/>
      <text:p text:style-name="P259">中華民國　<text:s text:c="9"/>　年<text:s text:c="13"/>　　月<text:s text:c="11"/>　　日</text:p>
      <text:p text:style-name="P260"><text:s text:c="101"/></text:p>
      <text:p text:style-name="P261"/>
      <text:p text:style-name="P262">本授權書請以電腦打字或黑、藍色墨水筆填寫，並親筆簽名後，於112年5月10日前郵寄至：10047臺北市中正區愛國西路1號<text:s/>/<text:s/>臺北市立大學心理與諮商學系蔡佩芸助教收</text:p>
      <text:p text:style-name="P263"/>
      <text:soft-page-break/>
      <text:p text:style-name="P264">附件四</text:p>
      <text:p text:style-name="P265">臺北市立大學心理與諮商學系</text:p>
      <text:p text:style-name="P266">「2023全國輔導與諮商碩博士研究生學術研討會」</text:p>
      <text:p text:style-name="P267">壁報論文格式</text:p>
      <text:p text:style-name="P268">一、本發表會展示之壁報大小約為60公分寬、84公分高（A1）。</text:p>
      <text:p text:style-name="P269">二、壁報展示者請依下列格式呈現：</text:p>
      <text:p text:style-name="P270">1.壁報標題：論文題目、作者姓名、所屬機關學校（單位）、職稱。</text:p>
      <text:p text:style-name="P271">2.壁報展示內容：應包含研究背景及目的、研究方法、研究結果及討論、研究結論與建議。</text:p>
      <text:p text:style-name="P272">3.圖形表格大小以可清楚閱讀為原則。</text:p>
      <text:p text:style-name="P273">4.壁報篇幅以3,500字為原則。</text:p>
      <text:p text:style-name="P274">三、請依上述格式自行製作並於研討會當日攜帶至會場張貼，張貼時間以及壁報展示時間將另行通知，會場提供膠帶及圖釘使用。</text:p>
      <text:p text:style-name="P275">四、壁報版面可參考下圖：</text:p>
      <text:p text:style-name="P276"><text:span text:style-name="T277"><draw:g draw:z-index="251659264" draw:name="群組 1" draw:id="id10" draw:style-name="a10" text:anchor-type="paragraph"><svg:title/><svg:desc/><draw:custom-shape svg:x="0.94444in" svg:y="0.17014in" svg:width="4.25in" svg:height="4.80556in" draw:id="id0" draw:style-name="a0" draw:name="Rectangle 5"><svg:title/><svg:desc/><draw:enhanced-geometry draw:type="non-primitive" svg:viewBox="0 0 21600 21600" draw:enhanced-path="M 0 0 L 21600 0 21600 21600 0 21600 Z N"/></draw:custom-shape><draw:frame draw:id="id1" draw:style-name="a1" draw:name="Text Box 6" svg:x="1.56944in" svg:y="0.29514in" svg:width="2.875in" svg:height="0.8125in" style:rel-width="scale" style:rel-height="scale"><draw:text-box><text:p text:style-name="P278">論<text:s/>文<text:s/>題<text:s/>目</text:p><text:p text:style-name="P279">作者姓名</text:p><text:p text:style-name="P280">單位及職稱</text:p></draw:text-box><svg:title/><svg:desc/></draw:frame><draw:frame draw:id="id2" draw:style-name="a2" draw:name="Text Box 7" svg:x="1.44236in" svg:y="1.35069in" svg:width="1.5in" svg:height="0.68056in" style:rel-width="scale" style:rel-height="scale"><draw:text-box><text:p text:style-name="P281">摘要（可省略）</text:p></draw:text-box><svg:title/><svg:desc/></draw:frame><draw:frame draw:id="id3" draw:style-name="a3" draw:name="Text Box 8" svg:x="1.44236in" svg:y="2.22569in" svg:width="1.5in" svg:height="0.68056in" style:rel-width="scale" style:rel-height="scale"><draw:text-box><text:p text:style-name="P282">研究背景及目的等</text:p></draw:text-box><svg:title/><svg:desc/></draw:frame><draw:frame draw:id="id4" draw:style-name="a4" draw:name="Text Box 9" svg:x="1.44236in" svg:y="3.10069in" svg:width="1.5in" svg:height="0.68056in" style:rel-width="scale" style:rel-height="scale"><draw:text-box><text:p text:style-name="P283">文獻回顧（可省略）</text:p></draw:text-box><svg:title/><svg:desc/></draw:frame><draw:frame draw:id="id5" draw:style-name="a5" draw:name="Text Box 10" svg:x="1.44236in" svg:y="3.97569in" svg:width="1.5in" svg:height="0.68056in" style:rel-width="scale" style:rel-height="scale"><draw:text-box><text:p text:style-name="P284">研究方法</text:p></draw:text-box><svg:title/><svg:desc/></draw:frame><draw:frame draw:id="id6" draw:style-name="a6" draw:name="Text Box 11" svg:x="3.19444in" svg:y="1.35069in" svg:width="1.5in" svg:height="0.68056in" style:rel-width="scale" style:rel-height="scale"><draw:text-box><text:p text:style-name="P285">研究結果及討論</text:p></draw:text-box><svg:title/><svg:desc/></draw:frame><draw:frame draw:id="id7" draw:style-name="a7" draw:name="Text Box 12" svg:x="3.19444in" svg:y="2.22569in" svg:width="1.5in" svg:height="0.68056in" style:rel-width="scale" style:rel-height="scale"><draw:text-box><text:p text:style-name="內文"/></draw:text-box><svg:title/><svg:desc/></draw:frame><draw:frame draw:id="id8" draw:style-name="a8" draw:name="Text Box 13" svg:x="3.19444in" svg:y="3.10069in" svg:width="1.5in" svg:height="0.68056in" style:rel-width="scale" style:rel-height="scale"><draw:text-box><text:p text:style-name="P286">研究結論與建議</text:p><text:p text:style-name="P287"/></draw:text-box><svg:title/><svg:desc/></draw:frame><draw:frame draw:id="id9" draw:style-name="a9" draw:name="Text Box 14" svg:x="3.19444in" svg:y="3.97569in" svg:width="1.5in" svg:height="0.68056in" style:rel-width="scale" style:rel-height="scale"><draw:text-box><text:p text:style-name="P288"/></draw:text-box><svg:title/><svg:desc/></draw:frame></draw:g></text:span></text:p>
      <text:p text:style-name="P289"/>
      <text:p text:style-name="P290"/>
      <text:p text:style-name="P291"/>
      <text:p text:style-name="P292"/>
      <text:soft-page-break/>
      <text:p text:style-name="P293">附件五</text:p>
      <text:p text:style-name="P294">臺北市立大學心理與諮商學系</text:p>
      <text:p text:style-name="P295">「2023全國輔導與諮商碩博士研究生學術研討會」</text:p>
      <text:p text:style-name="P296">口頭論文格式</text:p>
      <text:p text:style-name="P297"/>
      <text:p text:style-name="P298">一、論文全文寫作格式說明書</text:p>
      <text:p text:style-name="P299">1.<text:s/>投稿論文請用Word 2003<text:s/>以上版本編排，並用A4<text:s/>紙直式橫書格式撰寫。</text:p>
      <text:p text:style-name="P300"><text:span text:style-name="T301">2.<text:s/></text:span><text:span text:style-name="T302">每頁格式設定：以</text:span><text:span text:style-name="T303">word</text:span><text:span text:style-name="T304">原始版面設定為原則，左右兩側各留約</text:span><text:span text:style-name="T305">3.17</text:span><text:span text:style-name="T306">公分空；上下各留</text:span><text:span text:style-name="T307">2.54</text:span><text:span text:style-name="T308">公分空白。與頁緣之距離頁首為</text:span><text:span text:style-name="T309">1.5</text:span><text:span text:style-name="T310">公分；頁尾</text:span><text:span text:style-name="T311">1.75</text:span><text:span text:style-name="T312">公分。</text:span></text:p>
      <text:p text:style-name="內文"><text:span text:style-name="T313">3.</text:span><text:span text:style-name="T314"><text:s/></text:span><text:span text:style-name="T315">全文中請務必包含</text:span><text:span text:style-name="T316">中文摘要</text:span><text:span text:style-name="T317">。</text:span></text:p>
      <text:p text:style-name="P318">4.<text:s/>文稿撰稿格式請參考APA<text:s/>第六版格式。</text:p>
      <text:p text:style-name="P319"/>
      <text:p text:style-name="P320">二、論文題目與作者基本資料：</text:p>
      <text:p text:style-name="內文"><text:span text:style-name="T321">1.<text:s/></text:span><text:span text:style-name="T322">論文題目：</text:span><text:span text:style-name="T323">使用「標楷體」</text:span><text:span text:style-name="T324">20</text:span><text:span text:style-name="T325">點字，粗體，置中</text:span><text:span text:style-name="T326">。</text:span></text:p>
      <text:p text:style-name="P327">2.<text:s/>作者基本資料，包含姓名、服務單位、職稱、如為通訊作者請填寫E-mail。</text:p>
      <text:p text:style-name="P328"><text:span text:style-name="T329">使用「標楷體」</text:span><text:span text:style-name="T330">12</text:span><text:span text:style-name="T331">點字、置中</text:span><text:span text:style-name="T332">；</text:span><text:span text:style-name="T333">若作者為兩位</text:span><text:span text:style-name="T334">(</text:span><text:span text:style-name="T335">含</text:span><text:span text:style-name="T336">)</text:span><text:span text:style-name="T337">以上，請於作者姓名右側標註下標數字</text:span><text:span text:style-name="T338">。</text:span></text:p>
      <text:p text:style-name="P339"/>
      <text:p text:style-name="P340">三、中文摘要與關鍵字：</text:p>
      <text:p text:style-name="P341">1.<text:s/>中文摘要標題：使用「標楷體」12點字，粗體，置中。</text:p>
      <text:p text:style-name="P342">2.<text:s/>中文摘要內容（限350字）：中文使用「標楷體」10點字；英文與數字使用「Time New<text:s/>Roman」10點字，單行間距，左右對齊，第一行內縮兩字。</text:p>
      <text:p text:style-name="P343">3.<text:s/>關鍵字（限3～5組）：使用「標楷體」12點字。</text:p>
      <text:p text:style-name="P344"/>
      <text:p text:style-name="P345">四、論文全文：</text:p>
      <text:p text:style-name="P346">1.<text:s/>各章標題（含參考文獻）：使用「標楷體」12點字，粗體，置中，需標號。</text:p>
      <text:p text:style-name="P347">2.<text:s/>小節標題：使用「標楷體」12點字，粗體，自文稿之左緣開始，需標號。</text:p>
      <text:p text:style-name="P348">3.<text:s/>論文內文：橫式書寫，A4大小紙張。中文使用「標楷體」12點字；英文與數字使用「Time New Roman」12點字，單行間距，左右對齊，每段第一行需內縮兩字。</text:p>
      <text:p text:style-name="P349">4.<text:s/>圖片與表格：可至於文中或文末，圖標需置於圖片下方。若圖標僅一行，則必須置中，粗體。表標題需置於表格上方且置中，粗體。</text:p>
      <text:p text:style-name="P350">5.<text:s/>參考文獻：中文使用「標楷體」12點字；英文與數字使用「Time New Roman」12點字。凸排內縮兩字。</text:p>
      <text:p text:style-name="P351">6.<text:s/>篇幅：全文以15頁（含圖片、表格、參考文獻等）或10,000字為限。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諮系單位帳號</meta:initial-creator>
    <dc:creator>心諮系單位帳號</dc:creator>
    <meta:creation-date>2023-02-08T08:07:00Z</meta:creation-date>
    <dc:date>2023-02-08T08:15:00Z</dc:date>
    <meta:print-date>2019-10-17T03:24:00Z</meta:print-date>
    <meta:template xlink:href="Normal" xlink:type="simple"/>
    <meta:editing-cycles>4</meta:editing-cycles>
    <meta:editing-duration>PT480S</meta:editing-duration>
    <meta:document-statistic meta:page-count="5" meta:paragraph-count="5" meta:word-count="428" meta:character-count="2868" meta:row-count="20" meta:non-whitespace-character-count="2445"/>
  </office:meta>
</office:document-meta>
</file>